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fo:color="#000000" officeooo:rsid="000f344d" officeooo:paragraph-rsid="001ea588"/>
    </style:style>
    <style:style style:name="P2" style:family="paragraph" style:parent-style-name="Standard">
      <style:paragraph-properties fo:line-height="150%" style:writing-mode="page"/>
      <style:text-properties fo:color="#000000" officeooo:rsid="000f344d" officeooo:paragraph-rsid="000f344d"/>
    </style:style>
    <style:style style:name="P3" style:family="paragraph" style:parent-style-name="Standard">
      <style:paragraph-properties fo:line-height="150%" style:writing-mode="page"/>
      <style:text-properties fo:color="#000000" officeooo:rsid="000f344d" officeooo:paragraph-rsid="0025441c"/>
    </style:style>
    <style:style style:name="P4" style:family="paragraph" style:parent-style-name="Standard">
      <style:paragraph-properties fo:line-height="150%" style:writing-mode="page"/>
      <style:text-properties fo:color="#000000" officeooo:rsid="000f3a6f" officeooo:paragraph-rsid="001ea588"/>
    </style:style>
    <style:style style:name="P5" style:family="paragraph" style:parent-style-name="Standard">
      <style:paragraph-properties fo:line-height="150%" style:writing-mode="page"/>
      <style:text-properties fo:color="#000000" officeooo:rsid="000efec4" officeooo:paragraph-rsid="000efec4"/>
    </style:style>
    <style:style style:name="P6" style:family="paragraph" style:parent-style-name="Standard">
      <style:paragraph-properties fo:line-height="150%" style:writing-mode="page"/>
      <style:text-properties fo:color="#000000" officeooo:rsid="00114755" officeooo:paragraph-rsid="00114755"/>
    </style:style>
    <style:style style:name="P7" style:family="paragraph" style:parent-style-name="Standard">
      <style:paragraph-properties fo:line-height="150%" style:writing-mode="page"/>
      <style:text-properties fo:color="#000000" officeooo:rsid="00128f0a" officeooo:paragraph-rsid="00128f0a"/>
    </style:style>
    <style:style style:name="P8" style:family="paragraph" style:parent-style-name="Standard">
      <style:paragraph-properties fo:line-height="150%" style:writing-mode="page"/>
      <style:text-properties fo:color="#000000" officeooo:rsid="0013bf43" officeooo:paragraph-rsid="0013bf43"/>
    </style:style>
    <style:style style:name="P9" style:family="paragraph" style:parent-style-name="Standard">
      <style:paragraph-properties fo:line-height="150%" fo:text-align="start" style:justify-single-word="false" style:writing-mode="page"/>
      <style:text-properties fo:color="#000000" officeooo:rsid="0013bf43" officeooo:paragraph-rsid="0013bf43"/>
    </style:style>
    <style:style style:name="P10" style:family="paragraph" style:parent-style-name="Standard">
      <style:paragraph-properties fo:line-height="150%" fo:text-align="start" style:justify-single-word="false" style:writing-mode="page"/>
      <style:text-properties fo:color="#000000" officeooo:rsid="0013bf43" officeooo:paragraph-rsid="00193484"/>
    </style:style>
    <style:style style:name="P11" style:family="paragraph" style:parent-style-name="Standard">
      <style:paragraph-properties fo:line-height="150%" fo:text-align="start" style:justify-single-word="false" style:writing-mode="page"/>
      <style:text-properties fo:color="#000000" officeooo:rsid="0013bf43" officeooo:paragraph-rsid="002b396d"/>
    </style:style>
    <style:style style:name="P12" style:family="paragraph" style:parent-style-name="Standard">
      <style:paragraph-properties fo:line-height="150%" fo:text-align="start" style:justify-single-word="false" style:writing-mode="page"/>
      <style:text-properties fo:color="#000000" officeooo:rsid="0013bf43" officeooo:paragraph-rsid="002c8a06"/>
    </style:style>
    <style:style style:name="P13" style:family="paragraph" style:parent-style-name="Standard">
      <style:paragraph-properties fo:line-height="150%" style:writing-mode="page"/>
      <style:text-properties fo:color="#000000" officeooo:rsid="001773d4" officeooo:paragraph-rsid="001773d4"/>
    </style:style>
    <style:style style:name="P14" style:family="paragraph" style:parent-style-name="Standard">
      <style:paragraph-properties fo:line-height="150%" fo:text-align="start" style:justify-single-word="false" style:writing-mode="page"/>
      <style:text-properties fo:color="#000000" officeooo:rsid="001773d4" officeooo:paragraph-rsid="001773d4"/>
    </style:style>
    <style:style style:name="P15" style:family="paragraph" style:parent-style-name="Standard">
      <style:paragraph-properties fo:line-height="150%" fo:text-align="start" style:justify-single-word="false" style:writing-mode="page"/>
      <style:text-properties fo:color="#000000" officeooo:rsid="001773d4" officeooo:paragraph-rsid="00284d32"/>
    </style:style>
    <style:style style:name="P16" style:family="paragraph" style:parent-style-name="Standard">
      <style:paragraph-properties fo:line-height="150%" style:writing-mode="page"/>
      <style:text-properties fo:color="#000000" fo:font-weight="bold" officeooo:rsid="001773d4" officeooo:paragraph-rsid="001773d4" style:font-weight-asian="bold" style:font-weight-complex="bold"/>
    </style:style>
    <style:style style:name="P17" style:family="paragraph" style:parent-style-name="Standard">
      <style:paragraph-properties fo:line-height="150%" style:writing-mode="page"/>
      <style:text-properties fo:color="#000000" fo:font-weight="bold" officeooo:rsid="0025441c" officeooo:paragraph-rsid="0025441c" style:font-weight-asian="bold" style:font-weight-complex="bold"/>
    </style:style>
    <style:style style:name="P18" style:family="paragraph" style:parent-style-name="Standard">
      <style:paragraph-properties fo:line-height="150%" fo:text-align="start" style:justify-single-word="false" style:writing-mode="page"/>
      <style:text-properties fo:color="#000000" officeooo:rsid="001421a4" officeooo:paragraph-rsid="00150c7d"/>
    </style:style>
    <style:style style:name="P19" style:family="paragraph" style:parent-style-name="Standard">
      <style:paragraph-properties fo:line-height="150%" fo:text-align="start" style:justify-single-word="false" style:writing-mode="page"/>
      <style:text-properties fo:color="#000000" officeooo:rsid="0015df01" officeooo:paragraph-rsid="001773d4"/>
    </style:style>
    <style:style style:name="P20" style:family="paragraph" style:parent-style-name="Standard">
      <style:paragraph-properties fo:line-height="150%" style:writing-mode="page"/>
      <style:text-properties fo:color="#000000" officeooo:rsid="00228eac" officeooo:paragraph-rsid="00228eac"/>
    </style:style>
    <style:style style:name="P21" style:family="paragraph" style:parent-style-name="Standard">
      <style:paragraph-properties fo:line-height="150%" style:writing-mode="page"/>
      <style:text-properties fo:color="#000000" officeooo:rsid="0022dc3e" officeooo:paragraph-rsid="0022dc3e"/>
    </style:style>
    <style:style style:name="P22" style:family="paragraph" style:parent-style-name="Standard">
      <style:paragraph-properties fo:line-height="150%" style:writing-mode="page"/>
      <style:text-properties fo:color="#000000" officeooo:rsid="0023840f" officeooo:paragraph-rsid="0023840f"/>
    </style:style>
    <style:style style:name="P23" style:family="paragraph" style:parent-style-name="Standard">
      <style:paragraph-properties fo:line-height="150%" style:writing-mode="page"/>
      <style:text-properties fo:color="#000000" fo:font-weight="normal" officeooo:rsid="00268905" officeooo:paragraph-rsid="00268905" style:font-weight-asian="normal" style:font-weight-complex="normal"/>
    </style:style>
    <style:style style:name="P24" style:family="paragraph" style:parent-style-name="Standard">
      <style:paragraph-properties fo:line-height="150%" style:writing-mode="page"/>
      <style:text-properties fo:color="#000000" fo:font-weight="normal" officeooo:rsid="00268905" officeooo:paragraph-rsid="00284d32" style:font-weight-asian="normal" style:font-weight-complex="normal"/>
    </style:style>
    <style:style style:name="P25" style:family="paragraph" style:parent-style-name="Standard">
      <style:paragraph-properties fo:line-height="150%" style:writing-mode="page"/>
      <style:text-properties fo:color="#000000" style:text-underline-style="solid" style:text-underline-width="auto" style:text-underline-color="font-color" officeooo:rsid="00228eac" officeooo:paragraph-rsid="00228eac"/>
    </style:style>
    <style:style style:name="P26" style:family="paragraph" style:parent-style-name="Standard">
      <style:paragraph-properties fo:line-height="150%" fo:text-align="start" style:justify-single-word="false" style:writing-mode="page"/>
      <style:text-properties fo:color="#000000" officeooo:rsid="001c0120" officeooo:paragraph-rsid="001c0120"/>
    </style:style>
    <style:style style:name="P27" style:family="paragraph" style:parent-style-name="Standard">
      <style:paragraph-properties fo:line-height="150%" fo:text-align="start" style:justify-single-word="false" style:writing-mode="page"/>
      <style:text-properties fo:color="#000000" officeooo:rsid="001c0120" officeooo:paragraph-rsid="002c8a06"/>
    </style:style>
    <style:style style:name="P28" style:family="paragraph" style:parent-style-name="Standard">
      <style:paragraph-properties fo:line-height="150%" fo:text-align="start" style:justify-single-word="false" style:writing-mode="page"/>
      <style:text-properties officeooo:paragraph-rsid="002c8a06"/>
    </style:style>
    <style:style style:name="P29" style:family="paragraph" style:parent-style-name="Standard">
      <style:text-properties fo:color="#000000" fo:font-weight="bold" officeooo:rsid="001773d4" officeooo:paragraph-rsid="001ea588" style:font-weight-asian="bold" style:font-weight-complex="bold"/>
    </style:style>
    <style:style style:name="P30" style:family="paragraph" style:parent-style-name="Standard">
      <style:text-properties fo:color="#000000" officeooo:rsid="001773d4" officeooo:paragraph-rsid="001ea588"/>
    </style:style>
    <style:style style:name="P31" style:family="paragraph" style:parent-style-name="Standard">
      <style:text-properties fo:color="#000000" officeooo:rsid="00128f0a" officeooo:paragraph-rsid="00128f0a"/>
    </style:style>
    <style:style style:name="P32" style:family="paragraph" style:parent-style-name="Standard">
      <style:text-properties fo:color="#000000" officeooo:rsid="00128f0a" officeooo:paragraph-rsid="001ea588"/>
    </style:style>
    <style:style style:name="P33" style:family="paragraph" style:parent-style-name="Standard">
      <style:paragraph-properties fo:text-align="start" style:justify-single-word="false"/>
      <style:text-properties fo:color="#000000" officeooo:rsid="00128f0a" officeooo:paragraph-rsid="002002d3"/>
    </style:style>
    <style:style style:name="P34" style:family="paragraph" style:parent-style-name="Standard">
      <style:paragraph-properties fo:text-align="center" style:justify-single-word="false"/>
      <style:text-properties fo:color="#000000" officeooo:rsid="00128f0a" officeooo:paragraph-rsid="00128f0a"/>
    </style:style>
    <style:style style:name="P35" style:family="paragraph" style:parent-style-name="Standard">
      <style:text-properties fo:color="#000000" officeooo:rsid="000f344d" officeooo:paragraph-rsid="000f344d"/>
    </style:style>
    <style:style style:name="P36" style:family="paragraph" style:parent-style-name="Standard">
      <style:paragraph-properties fo:text-align="start" style:justify-single-word="false"/>
      <style:text-properties fo:color="#000000" officeooo:rsid="0013bf43" officeooo:paragraph-rsid="0013bf43"/>
    </style:style>
    <style:style style:name="P37" style:family="paragraph" style:parent-style-name="Table_20_Contents">
      <style:paragraph-properties fo:text-align="start" style:justify-single-word="false"/>
      <style:text-properties officeooo:rsid="0028ff3c" officeooo:paragraph-rsid="0028ff3c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weight="bold" officeooo:rsid="0028ff3c" officeooo:paragraph-rsid="0028ff3c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officeooo:rsid="002b396d" officeooo:paragraph-rsid="002b396d"/>
    </style:style>
    <style:style style:name="P40" style:family="paragraph" style:parent-style-name="Table_20_Contents">
      <style:paragraph-properties fo:text-align="center" style:justify-single-word="false"/>
      <style:text-properties officeooo:rsid="002e0ecf" officeooo:paragraph-rsid="002e0ecf"/>
    </style:style>
    <style:style style:name="P41" style:family="paragraph" style:parent-style-name="Standard">
      <style:paragraph-properties fo:line-height="150%" fo:text-align="start" style:justify-single-word="false" style:writing-mode="page"/>
      <style:text-properties fo:color="#000000" officeooo:rsid="0013bf43" officeooo:paragraph-rsid="001773d4"/>
    </style:style>
    <style:style style:name="P42" style:family="paragraph">
      <loext:graphic-properties draw:fill="none"/>
    </style:style>
    <style:style style:name="P43" style:family="paragraph">
      <loext:graphic-properties draw:fill="none" draw:fill-color="#ffffff"/>
    </style:style>
    <style:style style:name="P44" style:family="paragraph">
      <loext:graphic-properties draw:fill-color="#ffffff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fo:font-size="12pt"/>
    </style:style>
    <style:style style:name="P47" style:family="paragraph">
      <loext:graphic-properties draw:fill-color="#000000"/>
      <style:paragraph-properties fo:text-align="center"/>
    </style:style>
    <style:style style:name="T1" style:family="text">
      <style:text-properties officeooo:rsid="000f3a6f"/>
    </style:style>
    <style:style style:name="T2" style:family="text">
      <style:text-properties officeooo:rsid="00114755"/>
    </style:style>
    <style:style style:name="T3" style:family="text">
      <style:text-properties officeooo:rsid="00128f0a"/>
    </style:style>
    <style:style style:name="T4" style:family="text">
      <style:text-properties officeooo:rsid="001773d4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93484" style:font-size-asian="10pt" style:font-size-complex="10pt"/>
    </style:style>
    <style:style style:name="T7" style:family="text">
      <style:text-properties fo:font-size="10pt" officeooo:rsid="00128f0a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0120" style:font-weight-asian="bold" style:font-weight-complex="bold"/>
    </style:style>
    <style:style style:name="T11" style:family="text">
      <style:text-properties officeooo:rsid="0022dc3e"/>
    </style:style>
    <style:style style:name="T12" style:family="text">
      <style:text-properties officeooo:rsid="0025441c"/>
    </style:style>
    <style:style style:name="T13" style:family="text">
      <style:text-properties officeooo:rsid="00284d32"/>
    </style:style>
    <style:style style:name="T14" style:family="text">
      <style:text-properties officeooo:rsid="002b396d"/>
    </style:style>
    <style:style style:name="T15" style:family="text">
      <style:text-properties fo:color="#000000" officeooo:rsid="002c8a06"/>
    </style:style>
    <style:style style:name="T16" style:family="text">
      <style:text-properties fo:color="#000000" officeooo:rsid="001c0120"/>
    </style:style>
    <style:style style:name="T17" style:family="text">
      <style:text-properties fo:color="#000000" officeooo:rsid="002e0ecf"/>
    </style:style>
    <style:style style:name="T18" style:family="text">
      <style:text-properties officeooo:rsid="002c8a06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loext:padding="0cm" loext:border="none"/>
    </style:style>
    <style:style style:name="T20" style:family="text">
      <style:text-properties officeooo:rsid="002e0ecf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881cm" fo:min-width="5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svg:stroke-color="#000000" draw:fill="none" draw:textarea-horizontal-align="justify" draw:textarea-vertical-align="middle" draw:auto-grow-height="false" fo:min-height="4.854cm" fo:min-width="7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4.821cm" fo:min-width="7.9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002cm" fo:min-width="0.0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4.078cm" fo:min-width="6.2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justify" draw:textarea-vertical-align="middle" draw:auto-grow-height="false" fo:min-height="4.394cm" fo:min-width="6.5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justify" draw:textarea-vertical-align="middle" draw:auto-grow-height="false" fo:min-height="5.48cm" fo:min-width="7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794cm" fo:min-width="24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4.584cm" fo:min-width="7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justify" draw:textarea-vertical-align="middle" draw:auto-grow-height="false" fo:min-height="3.985cm" fo:min-width="6.8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ele:</text:p>
      <text:p text:style-name="P25">Uczeń zna:</text:p>
      <text:p text:style-name="P20">- daty <text:span text:style-name="T13">zakończenia</text:span> powsta<text:span text:style-name="T11">nia</text:span> listopadowego i <text:span text:style-name="T11">powstania </text:span>styczniowego</text:p>
      <text:p text:style-name="P25">Uczeń potrafi:</text:p>
      <text:p text:style-name="P20">- wymienić i wskazać na mapie państwa do których emigrowali Polacy</text:p>
      <text:p text:style-name="P20">- wyjasnić pojęcie emigracja,</text:p>
      <text:p text:style-name="P20">- wymienić przyczyny emigracji politycznej i zarobkowej</text:p>
      <text:p text:style-name="P20">- wymienić polskich artystów, działaczy, konstruktorów działających na emigracji</text:p>
      <text:p text:style-name="P21">- zaznaczyć na osi czasu daty <text:span text:style-name="T13">zakończenia</text:span> powstania listopadowego i powstania styczniowego</text:p>
      <text:p text:style-name="P21">- wskazać na osi czasu wiek XIX</text:p>
      <text:p text:style-name="P22">- opowiedzieć o życiu codziennym Polaków na emigracji</text:p>
      <text:p text:style-name="P22">- wymienić przyczyny współczesnej emigracji <text:span text:style-name="T12">i jej charakter</text:span></text:p>
      <text:p text:style-name="P25">Uczeń rozumie:</text:p>
      <text:p text:style-name="P20">- różnicę między emigracją polityczna, a zarobkową</text:p>
      <text:p text:style-name="P22">- przyczyny współczesnej emigracji</text:p>
      <text:p text:style-name="P17"/>
      <text:p text:style-name="P17">Srodki:</text:p>
      <text:p text:style-name="P23">- mapa</text:p>
      <text:p text:style-name="P23">- os czasu</text:p>
      <text:p text:style-name="P24">- <text:span text:style-name="T4">Słownik szkolny. Terminy i pojęcia historyczne. WSiP.</text:span></text:p>
      <text:p text:style-name="P23">- karta pracy</text:p>
      <text:p text:style-name="P23">- podręcznik do klasy 6 i 7</text:p>
      <text:p text:style-name="P23">- ćwiczenia</text:p>
      <text:p text:style-name="P17"><text:soft-page-break/>Metody:</text:p>
      <text:p text:style-name="P23">- praca z mapą</text:p>
      <text:p text:style-name="P23">- praca z osią czasu</text:p>
      <text:p text:style-name="P23">- analiza tekstu</text:p>
      <text:p text:style-name="P23">- praca w grupach (praca w parach)</text:p>
      <text:p text:style-name="P23">- pogadanka</text:p>
      <text:p text:style-name="P23">- dyskusja</text:p>
      <text:p text:style-name="P3"/>
      <text:p text:style-name="P1"/>
      <text:p text:style-name="P1"><text:span text:style-name="T2">I.<text:tab/> </text:span>W XIX wieku <text:span text:style-name="T1">nie było Polski, ale byli Polacy, którzy nigdy nie porzucili nadziei na wolną ojczyznę. Podejmowali wiele prób mających na celu wyzwolenie ziem polskich spod obcego panowania. Jednym z takich działań była walka zbrojna, między innymi powstania narodowe, których niestety jednym ze skutków była koniecznosć opuszczenia domu rodzinnego, domu ojczystego. Rozpoczął się proces emigracji popowstańczej.</text:span></text:p>
      <text:p text:style-name="P4">Innym rodzajem emigracji była emigracja zarobkowa, o której możemy mówić również dzisiaj nie tylko w odniesieniu do społeczeństwa polskiego.</text:p>
      <text:p text:style-name="P5"/>
      <text:p text:style-name="P5"><text:span text:style-name="T2">II. </text:span>Temat: <text:span text:style-name="T10">Emigracja Polaków w XIX wieku.</text:span></text:p>
      <text:p text:style-name="P6"/>
      <text:p text:style-name="P6">III. <text:span text:style-name="T3">Na co należy zwrócić szczególną uwagę na dzisiejszej lekcji?</text:span></text:p>
      <text:p text:style-name="P7"/>
      <text:p text:style-name="P7">1. Przyczyny emigracji politycznej i zarobkowej polaków w XIX wieku.</text:p>
      <text:p text:style-name="P7">2. Różnice między emigracją zarobkową, a polityczną.</text:p>
      <text:p text:style-name="P7">3. Dokąd udawali się Polacy na emigrację zarobkową, a dokąd na emigrację polityczną?</text:p>
      <text:p text:style-name="P7">4. Życie na emigracji.</text:p>
      <text:p text:style-name="P8">5. Emigracja w XXI wieku.</text:p>
      <text:p text:style-name="P2"><text:soft-page-break/></text:p>
      <text:p text:style-name="P2"><text:span text:style-name="T2">IV</text:span>. Po upadku powstań narodowych: listopadowego – <text:span text:style-name="T9">1831</text:span> rok (XIX wiek, 1połowa) i styczniowego – <text:span text:style-name="T9">1864</text:span> rok (XIX wiek, 1 połowa) Polacy udali się na emigrację:</text:p>
      <text:p text:style-name="P2"/>
      <text:p text:style-name="P2">1. Ucz<text:span text:style-name="T4">niowie</text:span> okresla<text:span text:style-name="T4">ją</text:span> wiek i połowę obu dat –<text:span text:style-name="T4"> zapis na tablicy</text:span>.</text:p>
      <text:p text:style-name="P7">2. Uczeń zaznacza na tasmie czasu wiek XIX.</text:p>
      <text:p text:style-name="P13"/>
      <text:p text:style-name="P16"/>
      <text:p text:style-name="P29"><text:s text:c="2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9"><text:s/>CH</text:span><text:span text:style-name="T7"> <text:s text:c="72"/></text:span><text:span text:style-name="T5">1000 <text:s text:c="33"/>1500 <text:s text:c="18"/></text:span><text:span text:style-name="T6">XIX</text:span><text:span text:style-name="T5"> <text:s text:c="6"/></text:span><text:span text:style-name="T8">2000</text:span></text:p>
      <text:p text:style-name="P31"/>
      <text:p text:style-name="P35"><draw:line text:anchor-type="paragraph" draw:z-index="17" draw:name="Kształt22" draw:style-name="gr12" draw:text-style-name="P45" svg:x1="14.767cm" svg:y1="0.233cm" svg:x2="14.846cm" svg:y2="2.089cm"><text:p/></draw:line><draw:line text:anchor-type="paragraph" draw:z-index="16" draw:name="Kształt21" draw:style-name="gr12" draw:text-style-name="P45" svg:x1="11.328cm" svg:y1="0.335cm" svg:x2="11.365cm" svg:y2="2.088cm"><text:p/></draw:line><draw:line text:anchor-type="paragraph" draw:z-index="14" draw:name="Kształt18" draw:style-name="gr12" draw:text-style-name="P45" svg:x1="0.559cm" svg:y1="0.072cm" svg:x2="0.585cm" svg:y2="2.506cm"><text:p/></draw:line><draw:line text:anchor-type="paragraph" draw:z-index="15" draw:name="Kształt19" draw:style-name="gr12" draw:text-style-name="P45" svg:x1="7.692cm" svg:y1="0.31cm" svg:x2="7.692cm" svg:y2="2.088cm"><text:p/></draw:line><draw:line text:anchor-type="paragraph" draw:z-index="23" draw:name="Kształt26" draw:style-name="gr12" draw:text-style-name="P45" svg:x1="13.945cm" svg:y1="0.286cm" svg:x2="13.945cm" svg:y2="0.921cm"><text:p/></draw:line><draw:line text:anchor-type="paragraph" draw:z-index="29" draw:name="Kształt22" draw:style-name="gr12" draw:text-style-name="P46" svg:x1="13.339cm" svg:y1="0.286cm" svg:x2="13.339cm" svg:y2="0.921cm"><text:p/></draw:line><draw:line text:anchor-type="paragraph" draw:z-index="22" draw:name="Kształt25" draw:style-name="gr12" draw:text-style-name="P45" svg:x1="13.339cm" svg:y1="0.286cm" svg:x2="13.974cm" svg:y2="0.286cm"><text:p/></draw:line></text:p>
      <text:p text:style-name="P35"><draw:custom-shape text:anchor-type="paragraph" draw:z-index="13" draw:name="Kształt17" draw:style-name="gr11" svg:width="28.228cm" svg:height="1.585cm" svg:x="-1.528cm" svg:y="0.0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8" draw:name="Kształt22" draw:style-name="gr12" draw:text-style-name="P45" svg:x1="11.857cm" svg:y1="0.275cm" svg:x2="11.857cm" svg:y2="1.298cm"><text:p/></draw:line><draw:line text:anchor-type="paragraph" draw:z-index="19" draw:name="Kształt22" draw:style-name="gr12" draw:text-style-name="P46" svg:x1="12.624cm" svg:y1="0.377cm" svg:x2="12.624cm" svg:y2="1.229cm"><text:p/></draw:line><draw:line text:anchor-type="paragraph" draw:z-index="20" draw:name="Kształt22" draw:style-name="gr12" draw:text-style-name="P46" svg:x1="13.34cm" svg:y1="0.433cm" svg:x2="13.368cm" svg:y2="1.603cm"><text:p/></draw:line><draw:line text:anchor-type="paragraph" draw:z-index="28" draw:name="Kształt20" draw:style-name="gr12" draw:text-style-name="P46" svg:x1="13.945cm" svg:y1="0.434cm" svg:x2="14cm" svg:y2="1.602cm"><text:p/></draw:lin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><text:span text:style-name="T3">3</text:span>. Uczeń wyjasnia pojęcie „emigracja” <text:span text:style-name="T4">- Słownik szkolny. Terminy i pojęcia historyczne. WSiP</text:span>.</text:p>
      <text:p text:style-name="P31"><draw:polygon text:anchor-type="paragraph" draw:z-index="21" draw:name="Kształt24" draw:style-name="gr12" draw:text-style-name="P45" svg:width="0.105cm" svg:height="0.131cm" svg:x="10.947cm" svg:y="0.224cm" svg:viewBox="0 0 106 132" draw:points="106,132 0,0"><text:p/></draw:polygon></text:p>
      <text:p text:style-name="P32">V. Podział uczniów na 2 (4 ) grupy - rozdanie arkuszy brystolu lub praca w parach – rozdanie kart pracy.</text:p>
      <text:p text:style-name="P32"/>
      <text:p text:style-name="P32"/>
      <text:p text:style-name="P32"/>
      <text:p text:style-name="P32">1. Arkusz brystolu: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1"/>
      <text:p text:style-name="P31"><draw:frame text:anchor-type="paragraph" draw:z-index="3" draw:name="Kształt4" draw:style-name="gr4" draw:text-style-name="P43" svg:width="4.261cm" svg:height="0.976cm" svg:x="19.45cm" svg:y="6.299cm"><draw:text-box><text:p>Dokąd? (Pokazanie na mapie)</text:p></draw:text-box></draw:frame><draw:custom-shape text:anchor-type="paragraph" draw:z-index="26" draw:name="Kształt30" draw:style-name="gr15" draw:text-style-name="P42" svg:width="9.711cm" svg:height="5.636cm" svg:x="17.307cm" svg:y="-1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7" draw:name="Kształt31" draw:style-name="gr16" draw:text-style-name="P43" svg:width="3.546cm" svg:height="0.847cm" svg:x="20.519cm" svg:y="-1.117cm"><draw:text-box><text:p>Przyczyny.</text:p></draw:text-box></draw:frame></text:p>
      <text:p text:style-name="P31"/>
      <text:p text:style-name="P31"/>
      <text:p text:style-name="P31"><draw:frame text:anchor-type="paragraph" draw:z-index="1" draw:name="Kształt2" draw:style-name="gr2" draw:text-style-name="P43" svg:width="5.636cm" svg:height="1.463cm" svg:x="1.141cm" svg:y="0.076cm"><draw:text-box><text:p>Kiedy? Po którym powstaniu?</text:p></draw:text-box></draw:frame></text:p>
      <text:p text:style-name="P31"><draw:custom-shape text:anchor-type="paragraph" draw:z-index="0" draw:name="Kształt1" draw:style-name="gr1" draw:text-style-name="P42" svg:width="8.176cm" svg:height="5.486cm" svg:x="-0.367cm" svg:y="-0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1"/>
      <text:p text:style-name="P31"><draw:line text:anchor-type="paragraph" draw:z-index="33" draw:name="Kształt23" draw:style-name="gr17" draw:text-style-name="P45" svg:x1="16.011cm" svg:y1="1.12cm" svg:x2="17.307cm" svg:y2="0.326cm"><text:p/></draw:line><draw:line text:anchor-type="paragraph" draw:z-index="34" draw:name="Kształt32" draw:style-name="gr17" draw:text-style-name="P45" svg:x1="17.308cm" svg:y1="0.326cm" svg:x2="17.043cm" svg:y2="0.855cm"><text:p/></draw:line><draw:line text:anchor-type="paragraph" draw:z-index="35" draw:name="Kształt33" draw:style-name="gr17" draw:text-style-name="P45" svg:x1="17.308cm" svg:y1="0.326cm" svg:x2="16.461cm" svg:y2="0.326cm"><text:p/></draw:line></text:p>
      <text:p text:style-name="P33"><draw:custom-shape text:anchor-type="paragraph" draw:z-index="6" draw:name="Kształt9" draw:style-name="gr7" svg:width="0.107cm" svg:height="0.003cm" svg:x="10.603cm" svg:y="0.9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31" draw:name="Kształt8" draw:style-name="gr18" draw:text-style-name="P47" svg:x1="8.602cm" svg:y1="0.872cm" svg:x2="9.316cm" svg:y2="0.263cm"><text:p/></draw:line> <text:s text:c="72"/></text:p>
      <text:p text:style-name="P33"><draw:line text:anchor-type="paragraph" draw:z-index="30" draw:name="Kształt7" draw:style-name="gr17" draw:text-style-name="P45" svg:x1="10.11cm" svg:y1="0.358cm" svg:x2="8.602cm" svg:y2="0.384cm"><text:p/></draw:line><draw:line text:anchor-type="paragraph" draw:z-index="32" draw:name="Kształt10" draw:style-name="gr17" draw:text-style-name="P45" svg:x1="8.602cm" svg:y1="0.385cm" svg:x2="9.052cm" svg:y2="0.941cm"><text:p/></draw:line> <text:s text:c="100"/>EMIGRACJA POLITYCZNA</text:p>
      <text:p text:style-name="P34"/>
      <text:p text:style-name="P34"><draw:line text:anchor-type="paragraph" draw:z-index="36" draw:name="Kształt34" draw:style-name="gr17" draw:text-style-name="P45" svg:x1="11.646cm" svg:y1="0.231cm" svg:x2="10.164cm" svg:y2="2.639cm"><text:p/></draw:line><draw:line text:anchor-type="paragraph" draw:z-index="39" draw:name="Kształt37" draw:style-name="gr17" draw:text-style-name="P45" svg:x1="15.032cm" svg:y1="0.099cm" svg:x2="16.725cm" svg:y2="1.766cm"><text:p/></draw:line></text:p>
      <text:p text:style-name="P34"><draw:line text:anchor-type="paragraph" draw:z-index="40" draw:name="Kształt38" draw:style-name="gr17" draw:text-style-name="P45" svg:x1="16.725cm" svg:y1="1.279cm" svg:x2="16.593cm" svg:y2="0.379cm"><text:p/></draw:line></text:p>
      <text:p text:style-name="P34"><draw:custom-shape text:anchor-type="paragraph" draw:z-index="2" draw:name="Kształt3" draw:style-name="gr3" draw:text-style-name="P42" svg:width="10.626cm" svg:height="6.862cm" svg:x="15.995cm" svg:y="0.3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><draw:line text:anchor-type="paragraph" draw:z-index="37" draw:name="Kształt35" draw:style-name="gr17" draw:text-style-name="P45" svg:x1="9.899cm" svg:y1="0.067cm" svg:x2="10.164cm" svg:y2="1.178cm"><text:p/></draw:line><draw:line text:anchor-type="paragraph" draw:z-index="41" draw:name="Kształt39" draw:style-name="gr17" draw:text-style-name="P45" svg:x1="16.725cm" svg:y1="0.305cm" svg:x2="15.995cm" svg:y2="0.173cm"><text:p/></draw:line></text:p>
      <text:p text:style-name="P34"><draw:line text:anchor-type="paragraph" draw:z-index="38" draw:name="Kształt36" draw:style-name="gr17" draw:text-style-name="P45" svg:x1="10.164cm" svg:y1="0.692cm" svg:x2="11.249cm" svg:y2="0.242cm"><text:p/></draw:line></text:p>
      <text:p text:style-name="P34"/>
      <text:p text:style-name="P34"><draw:custom-shape text:anchor-type="paragraph" draw:z-index="4" draw:name="Kształt5" draw:style-name="gr5" draw:text-style-name="P42" svg:width="11.293cm" svg:height="6.815cm" svg:x="2.385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><draw:frame text:anchor-type="paragraph" draw:z-index="5" draw:name="Kształt6" draw:style-name="gr6" draw:text-style-name="P43" svg:width="4.393cm" svg:height="1.191cm" svg:x="5.962cm" svg:y="0.139cm"><draw:text-box><text:p>Życie codzienne.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line text:anchor-type="paragraph" draw:z-index="42" draw:name="Kształt40" draw:style-name="gr12" draw:text-style-name="P45" svg:x1="18.471cm" svg:y1="0.39cm" svg:x2="18.471cm" svg:y2="0.231cm"><text:p/></draw:line></text:p>
      <text:p text:style-name="P34"/>
      <text:p text:style-name="P34"><text:soft-page-break/></text:p>
      <text:p text:style-name="P34"><draw:custom-shape text:anchor-type="paragraph" draw:z-index="24" draw:name="Kształt27" draw:style-name="gr13" draw:text-style-name="P42" svg:width="9.933cm" svg:height="6.483cm" svg:x="15.656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5" draw:name="Kształt29" draw:style-name="gr14" draw:text-style-name="P43" svg:width="3.387cm" svg:height="0.821cm" svg:x="19.519cm" svg:y="0.365cm"><draw:text-box><text:p>Przyczyny.</text:p></draw:text-box></draw:frame></text:p>
      <text:p text:style-name="P34"/>
      <text:p text:style-name="P34"><draw:custom-shape text:anchor-type="paragraph" draw:z-index="7" draw:name="Kształt11" draw:style-name="gr8" draw:text-style-name="P44" svg:width="8.875cm" svg:height="5.765cm" svg:x="1.628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><draw:frame text:anchor-type="paragraph" draw:z-index="10" draw:name="Kształt2" draw:style-name="gr2" draw:text-style-name="P43" svg:width="5.769cm" svg:height="1.463cm" svg:x="3.575cm" svg:y="0.224cm"><draw:text-box><text:p>Kiedy? Po którym powstaniu?</text:p></draw:text-box></draw:frame></text:p>
      <text:p text:style-name="P34"/>
      <text:p text:style-name="P34"/>
      <text:p text:style-name="P34"/>
      <text:p text:style-name="P34"/>
      <text:p text:style-name="P34"/>
      <text:p text:style-name="P34"><draw:line text:anchor-type="paragraph" draw:z-index="45" draw:name="Kształt37" draw:style-name="gr17" draw:text-style-name="P45" svg:x1="10.772cm" svg:y1="0.273cm" svg:x2="12.465cm" svg:y2="1.94cm"><text:p/></draw:line><draw:line text:anchor-type="paragraph" draw:z-index="44" draw:name="Kształt35" draw:style-name="gr17" draw:text-style-name="P45" svg:x1="10.772cm" svg:y1="0.273cm" svg:x2="11.037cm" svg:y2="1.384cm"><text:p/></draw:line><draw:line text:anchor-type="paragraph" draw:z-index="43" draw:name="Kształt36" draw:style-name="gr17" draw:text-style-name="P45" svg:x1="10.772cm" svg:y1="0.273cm" svg:x2="11.672cm" svg:y2="0.155cm"><text:p/></draw:line></text:p>
      <text:p text:style-name="P34"><draw:line text:anchor-type="paragraph" draw:z-index="52" draw:name="Kształt35" draw:style-name="gr17" draw:text-style-name="P45" svg:x1="15.825cm" svg:y1="0.198cm" svg:x2="14.952cm" svg:y2="1.068cm"><text:p/></draw:line><draw:line text:anchor-type="paragraph" draw:z-index="53" draw:name="Kształt35" draw:style-name="gr17" draw:text-style-name="P45" svg:x1="14.952cm" svg:y1="0.198cm" svg:x2="14.952cm" svg:y2="1.068cm"><text:p/></draw:line></text:p>
      <text:p text:style-name="P34"/>
      <text:p text:style-name="P34"><draw:line text:anchor-type="paragraph" draw:z-index="54" draw:name="Kształt35" draw:style-name="gr17" draw:text-style-name="P45" svg:x1="14.952cm" svg:y1="0.093cm" svg:x2="15.656cm" svg:y2="0.093cm"><text:p/></draw:line></text:p>
      <text:p text:style-name="P34"/>
      <text:p text:style-name="P34"><text:s text:c="6"/>EMIGRACJA ZAROBKOWA</text:p>
      <text:p text:style-name="P34"><draw:line text:anchor-type="paragraph" draw:z-index="49" draw:name="Kształt35" draw:style-name="gr17" draw:text-style-name="P45" svg:x1="15.879cm" svg:y1="0.353cm" svg:x2="16.646cm" svg:y2="1.415cm"><text:p/></draw:line></text:p>
      <text:p text:style-name="P34"><draw:line text:anchor-type="paragraph" draw:z-index="46" draw:name="Kształt37" draw:style-name="gr17" draw:text-style-name="P45" svg:x1="11.249cm" svg:y1="0.406cm" svg:x2="9.714cm" svg:y2="1.775cm"><text:p/></draw:line><draw:line text:anchor-type="paragraph" draw:z-index="50" draw:name="Kształt35" draw:style-name="gr17" draw:text-style-name="P45" svg:x1="16.514cm" svg:y1="0.205cm" svg:x2="16.646cm" svg:y2="0.928cm"><text:p/></draw:line></text:p>
      <text:p text:style-name="P34"><draw:custom-shape text:anchor-type="paragraph" draw:z-index="8" draw:name="Kształt12" draw:style-name="gr9" draw:text-style-name="P42" svg:width="9.261cm" svg:height="6.215cm" svg:x="0.771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Kształt13" draw:style-name="gr10" draw:text-style-name="P42" svg:width="10.801cm" svg:height="7.75cm" svg:x="14.947cm" svg:y="0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" draw:name="Kształt4" draw:style-name="gr4" draw:text-style-name="P43" svg:width="4.261cm" svg:height="0.976cm" svg:x="3.448cm" svg:y="0.478cm"><draw:text-box><text:p>Dokąd? (Pokazanie na mapie)</text:p></draw:text-box></draw:frame><draw:frame text:anchor-type="paragraph" draw:z-index="12" draw:name="Kształt6" draw:style-name="gr6" draw:text-style-name="P43" svg:width="4.393cm" svg:height="1.191cm" svg:x="18.757cm" svg:y="0.425cm"><draw:text-box><text:p>Życie codzienne.</text:p></draw:text-box></draw:frame><draw:line text:anchor-type="paragraph" draw:z-index="48" draw:name="Kształt35" draw:style-name="gr17" draw:text-style-name="P46" svg:x1="9.714cm" svg:y1="0.282cm" svg:x2="9.714cm" svg:y2="1.287cm"><text:p/></draw:line><draw:line text:anchor-type="paragraph" draw:z-index="51" draw:name="Kształt35" draw:style-name="gr17" draw:text-style-name="P45" svg:x1="16.646cm" svg:y1="0.441cm" svg:x2="15.879cm" svg:y2="0.048cm"><text:p/></draw:line></text:p>
      <text:p text:style-name="P34"/>
      <text:p text:style-name="P34"><draw:line text:anchor-type="paragraph" draw:z-index="47" draw:name="Kształt35" draw:style-name="gr17" draw:text-style-name="P45" svg:x1="9.714cm" svg:y1="0.314cm" svg:x2="10.693cm" svg:y2="0.102cm"><text:p/></draw:lin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><text:soft-page-break/></text:p>
      <text:p text:style-name="P36">2. Praca w parach: <text:span text:style-name="T13">(Może to również być ćwiczenie na podsumowanie zajęć)</text:span></text:p>
      <text:p text:style-name="P36">Uzupełnij zdania.</text:p>
      <text:p text:style-name="P9"/>
      <text:p text:style-name="P9"/>
      <text:p text:style-name="P9">W XIX wieku Polacy udawali się na emigrację. Po upadku powstania styczniowego w roku 1864 emigracja miała charakter ………………………………. . Opuszczając ziemie polskie udawali się najczęsciej do ………………………….., ……………………………….. i …………………………, poszukując tam ……………………. i lepszych …………………. ……………….. . </text:p>
      <text:p text:style-name="P9">Powstanie listopadowe zakończone w roku ………………. zmusiło Polaków do wyjazdu z ziem ojczystych do ……………………………….., ………………………….., ………………………. . Była to emigracja …………………………………., ponieważ emigrując chcieli w ten sposób uniknąć ……………………………….. ze strony władz carskich.</text:p>
      <text:p text:style-name="P9"/>
      <text:p text:style-name="P9"/>
      <text:p text:style-name="P15"/>
      <text:p text:style-name="P15">3. Odczytanie wyników pracy w grupach lub parach <text:span text:style-name="T13">( ćwiczenia na podsumowanie zajęć)</text:span></text:p>
      <text:p text:style-name="P14">VI. Pogadanka. Dyskusja.</text:p>
      <text:p text:style-name="P18">Każdy z nas najlepiej czuje się w swoim kraju, w swoim miescie, w swoim domu. Jakie odczucia musiały towarzyszyć polskim emigrantom w XIX wieku? Należy zwrócić uwagę na motywy, które nimi kierowały.</text:p>
      <text:p text:style-name="P19">Podczas dyskusji powinna wypłynąć różnica między emigracją zarobkową, a emigracją polityczną <text:span text:style-name="T4">w XIX wieku. </text:span></text:p>
      <text:p text:style-name="P26"/>
      <text:p text:style-name="P14">Warto w tym miejscu nawiązać do współczesnosci. Mieszkańcy wielu państw opuszczają swoje domy w poszukiwaniu lepszego życia, pracy i zarobków (np.: Polacy do Szkocji, Anglii, Niemiec, Belgii, Holandii). Czy znacie przykłady emigracji politycznej, społecznej we współczesnym swiecie?</text:p>
      <text:p text:style-name="P19"/>
      <text:p text:style-name="P41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2:49:07.451000000</meta:creation-date>
    <meta:generator>LibreOffice/5.2.3.3$Windows_x86 LibreOffice_project/d54a8868f08a7b39642414cf2c8ef2f228f780cf</meta:generator>
    <dc:date>2019-06-04T12:57:14.406000000</dc:date>
    <meta:editing-duration>PT10H45M7S</meta:editing-duration>
    <meta:editing-cycles>31</meta:editing-cycles>
    <meta:document-statistic meta:table-count="0" meta:image-count="0" meta:object-count="0" meta:page-count="9" meta:paragraph-count="58" meta:word-count="548" meta:character-count="3987" meta:non-whitespace-character-count="3176"/>
  </office:meta>
</office:document-meta>
</file>